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37cm"/>
    </style:style>
    <style:style style:name="co2" style:family="table-column">
      <style:table-column-properties fo:break-before="auto" style:column-width="11.007cm"/>
    </style:style>
    <style:style style:name="co3" style:family="table-column">
      <style:table-column-properties fo:break-before="auto" style:column-width="7.5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lað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Fifty easy proverbs for Icelandic learners <text:s/>selected from Sölvi Sveinsson, <text:span text:style-name="T1">Íslenskir málshættir með skýringum og dæmum </text:span>(Reykjavík: Iðunn, 1995).</text:p>
          </table:table-cell>
          <table:table-cell table:number-columns-repeated="1023"/>
        </table:table-row>
        <table:table-row table:style-name="ro1">
          <table:table-cell office:value-type="string">
            <text:p>See for further resources relating to these proverbs <text:a xlink:href="http://www.alarichall.org.uk/teaching/icelandic_proverbs.php" xlink:type="simple">http://www.alarichall.org.uk/teaching/icelandic_proverbs.php</text:a>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proverb</text:p>
          </table:table-cell>
          <table:table-cell table:style-name="ce1" office:value-type="string">
            <text:p>literal translation</text:p>
          </table:table-cell>
          <table:table-cell table:style-name="ce1" office:value-type="string">
            <text:p>meaning / equivalent</text:p>
          </table:table-cell>
          <table:table-cell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/>
          <table:table-cell table:style-name="ce1" table:number-columns-repeated="1020"/>
        </table:table-row>
        <table:table-row table:style-name="ro2">
          <table:table-cell office:value-type="string">
            <text:p>að kveldi skal maður dag lofa</text:p>
          </table:table-cell>
          <table:table-cell office:value-type="string">
            <text:p>at evening must a person praise (the) day</text:p>
          </table:table-cell>
          <table:table-cell office:value-type="string">
            <text:p>don’t count your chickens before they hatch</text:p>
          </table:table-cell>
          <table:table-cell table:number-columns-repeated="1021"/>
        </table:table-row>
        <table:table-row table:style-name="ro2">
          <table:table-cell office:value-type="string">
            <text:p>að hika er sama og tapa</text:p>
          </table:table-cell>
          <table:table-cell office:value-type="string">
            <text:p>to hesitate is (the) same as to lose</text:p>
          </table:table-cell>
          <table:table-cell office:value-type="string">
            <text:p>to hesitate is to lose</text:p>
          </table:table-cell>
          <table:table-cell table:number-columns-repeated="1021"/>
        </table:table-row>
        <table:table-row table:style-name="ro2">
          <table:table-cell office:value-type="string">
            <text:p>af illum brunni kemur óhreint vatn</text:p>
          </table:table-cell>
          <table:table-cell office:value-type="string">
            <text:p>from a bad well comes unclean water</text:p>
          </table:table-cell>
          <table:table-cell table:number-columns-repeated="1022"/>
        </table:table-row>
        <table:table-row table:style-name="ro2">
          <table:table-cell office:value-type="string">
            <text:p>aldrei er góð vísa of oft kveðin</text:p>
          </table:table-cell>
          <table:table-cell office:value-type="string">
            <text:p>never is a good verse too often sung</text:p>
          </table:table-cell>
          <table:table-cell office:value-type="string">
            <text:p>you can’t have too much of a good thing</text:p>
          </table:table-cell>
          <table:table-cell table:number-columns-repeated="1021"/>
        </table:table-row>
        <table:table-row table:style-name="ro2">
          <table:table-cell office:value-type="string">
            <text:p>allir bera eitthvað mein til grafar</text:p>
          </table:table-cell>
          <table:table-cell office:value-type="string">
            <text:p>all carry some kind of harm to the grave</text:p>
          </table:table-cell>
          <table:table-cell office:value-type="string">
            <text:p>no-one goes through life without suffering</text:p>
          </table:table-cell>
          <table:table-cell table:number-columns-repeated="1021"/>
        </table:table-row>
        <table:table-row table:style-name="ro2">
          <table:table-cell office:value-type="string">
            <text:p>best er að smíða meðan járnið er heitt</text:p>
          </table:table-cell>
          <table:table-cell office:value-type="string">
            <text:p>it’s best to work while the iron is hot</text:p>
          </table:table-cell>
          <table:table-cell table:number-columns-repeated="1022"/>
        </table:table-row>
        <table:table-row table:style-name="ro2">
          <table:table-cell office:value-type="string">
            <text:p>betra er að vera góðs manns frilla en gefin illa</text:p>
          </table:table-cell>
          <table:table-cell office:value-type="string">
            <text:p>it’s better to be a good man’s mistress than (to be) married badly</text:p>
          </table:table-cell>
          <table:table-cell table:number-columns-repeated="1022"/>
        </table:table-row>
        <table:table-row table:style-name="ro2">
          <table:table-cell office:value-type="string">
            <text:p>betra er að vera ógiftur en illa giftur</text:p>
          </table:table-cell>
          <table:table-cell office:value-type="string">
            <text:p>it’s better to be unmarried than badly married</text:p>
          </table:table-cell>
          <table:table-cell table:number-columns-repeated="1022"/>
        </table:table-row>
        <table:table-row table:style-name="ro2">
          <table:table-cell office:value-type="string">
            <text:p>betra er brjóstvit en bókvit</text:p>
          </table:table-cell>
          <table:table-cell office:value-type="string">
            <text:p>breast-wisdom is better than book-wisdom</text:p>
          </table:table-cell>
          <table:table-cell office:value-type="string">
            <text:p>intuition is better than learning</text:p>
          </table:table-cell>
          <table:table-cell table:number-columns-repeated="1021"/>
        </table:table-row>
        <table:table-row table:style-name="ro2">
          <table:table-cell office:value-type="string">
            <text:p>betra er lán en liggjandi fé</text:p>
          </table:table-cell>
          <table:table-cell office:value-type="string">
            <text:p>a loan is better than wealth lying (around)</text:p>
          </table:table-cell>
          <table:table-cell office:value-type="string">
            <text:p>better to lend money out than to hoard it</text:p>
          </table:table-cell>
          <table:table-cell table:number-columns-repeated="1021"/>
        </table:table-row>
        <table:table-row table:style-name="ro2">
          <table:table-cell office:value-type="string">
            <text:p>betra er ólofað en illa efnt</text:p>
          </table:table-cell>
          <table:table-cell office:value-type="string">
            <text:p>unpromised is better than badly done</text:p>
          </table:table-cell>
          <table:table-cell table:number-columns-repeated="1022"/>
        </table:table-row>
        <table:table-row table:style-name="ro2">
          <table:table-cell office:value-type="string">
            <text:p>betri er friður en bardagi</text:p>
          </table:table-cell>
          <table:table-cell office:value-type="string">
            <text:p>peace is better than war</text:p>
          </table:table-cell>
          <table:table-cell table:number-columns-repeated="1022"/>
        </table:table-row>
        <table:table-row table:style-name="ro2">
          <table:table-cell office:value-type="string">
            <text:p>betri er lítill fiskur en tómur diskur</text:p>
          </table:table-cell>
          <table:table-cell office:value-type="string">
            <text:p>better a litte fish than an empty dish</text:p>
          </table:table-cell>
          <table:table-cell office:value-type="string">
            <text:p>better a little than none at all</text:p>
          </table:table-cell>
          <table:table-cell table:number-columns-repeated="1021"/>
        </table:table-row>
        <table:table-row table:style-name="ro2">
          <table:table-cell office:value-type="string">
            <text:p>betri er raun góð en raup mikið</text:p>
          </table:table-cell>
          <table:table-cell office:value-type="string">
            <text:p>better a good reality than a big boast</text:p>
          </table:table-cell>
          <table:table-cell table:number-columns-repeated="1022"/>
        </table:table-row>
        <table:table-row table:style-name="ro2">
          <table:table-cell office:value-type="string">
            <text:p>betur mega tveir en einn</text:p>
          </table:table-cell>
          <table:table-cell office:value-type="string">
            <text:p>two can better than one</text:p>
          </table:table-cell>
          <table:table-cell table:number-columns-repeated="1022"/>
        </table:table-row>
        <table:table-row table:style-name="ro2">
          <table:table-cell office:value-type="string">
            <text:p>blindur er bóklaus maður</text:p>
          </table:table-cell>
          <table:table-cell office:value-type="string">
            <text:p>blind is a bookless person</text:p>
          </table:table-cell>
          <table:table-cell table:number-columns-repeated="1022"/>
        </table:table-row>
        <table:table-row table:style-name="ro2">
          <table:table-cell office:value-type="string">
            <text:p>blindur er dauðadagur</text:p>
          </table:table-cell>
          <table:table-cell office:value-type="string">
            <text:p>blind is (the) day of death</text:p>
          </table:table-cell>
          <table:table-cell office:value-type="string">
            <text:p>you can’t see death coming</text:p>
          </table:table-cell>
          <table:table-cell table:number-columns-repeated="1021"/>
        </table:table-row>
        <table:table-row table:style-name="ro2">
          <table:table-cell office:value-type="string">
            <text:p>blindur ratar sjaldan rétt</text:p>
          </table:table-cell>
          <table:table-cell office:value-type="string">
            <text:p>a blind (man) seldom navigates straight</text:p>
          </table:table-cell>
          <table:table-cell table:number-columns-repeated="1022"/>
        </table:table-row>
        <table:table-row table:style-name="ro2">
          <table:table-cell office:value-type="string">
            <text:p>daufur er barnlaus bær</text:p>
          </table:table-cell>
          <table:table-cell office:value-type="string">
            <text:p>dull is a childless farm</text:p>
          </table:table-cell>
          <table:table-cell table:number-columns-repeated="1022"/>
        </table:table-row>
        <table:table-row table:style-name="ro2">
          <table:table-cell office:value-type="string">
            <text:p>dóttir fer í móður serk</text:p>
          </table:table-cell>
          <table:table-cell office:value-type="string">
            <text:p>a daughter fits in (her) mother’s shirt</text:p>
          </table:table-cell>
          <table:table-cell office:value-type="string">
            <text:p>like mother like daughter</text:p>
          </table:table-cell>
          <table:table-cell table:number-columns-repeated="1021"/>
        </table:table-row>
        <table:table-row table:style-name="ro2">
          <table:table-cell office:value-type="string">
            <text:p>dropinn holar harðan stein</text:p>
          </table:table-cell>
          <table:table-cell office:value-type="string">
            <text:p>the drop hollows the hard stone</text:p>
          </table:table-cell>
          <table:table-cell office:value-type="string">
            <text:p>a little axe can cut down a big tree</text:p>
          </table:table-cell>
          <table:table-cell table:number-columns-repeated="1021"/>
        </table:table-row>
        <table:table-row table:style-name="ro2">
          <table:table-cell office:value-type="string">
            <text:p>eigi fellur tré við hið fyrsta högg</text:p>
          </table:table-cell>
          <table:table-cell office:value-type="string">
            <text:p>a tree doesn’t fall at the first blow</text:p>
          </table:table-cell>
          <table:table-cell office:value-type="string">
            <text:p>Rome wasn’t built in a day</text:p>
          </table:table-cell>
          <table:table-cell table:number-columns-repeated="1021"/>
        </table:table-row>
        <table:table-row table:style-name="ro2">
          <table:table-cell office:value-type="string">
            <text:p>einn er litur allra kúa um nætur</text:p>
          </table:table-cell>
          <table:table-cell office:value-type="string">
            <text:p>one is the colour of all cows at night</text:p>
          </table:table-cell>
          <table:table-cell office:value-type="string">
            <text:p>all cows are the same colour at night</text:p>
          </table:table-cell>
          <table:table-cell table:number-columns-repeated="1021"/>
        </table:table-row>
        <table:table-row table:style-name="ro2">
          <table:table-cell office:value-type="string">
            <text:p>eins dauði er annars brauð</text:p>
          </table:table-cell>
          <table:table-cell office:value-type="string">
            <text:p>one’s death is another’s bread</text:p>
          </table:table-cell>
          <table:table-cell office:value-type="string">
            <text:p>every cloud has a silver lining</text:p>
          </table:table-cell>
          <table:table-cell table:number-columns-repeated="1021"/>
        </table:table-row>
        <table:table-row table:style-name="ro2">
          <table:table-cell office:value-type="string">
            <text:p>ekki dugir úlfs hár að gylla</text:p>
          </table:table-cell>
          <table:table-cell office:value-type="string">
            <text:p>it’s not enough to gild a wolf’s hair</text:p>
          </table:table-cell>
          <table:table-cell office:value-type="string">
            <text:p>a leopard can’t change its spots</text:p>
          </table:table-cell>
          <table:table-cell table:number-columns-repeated="1021"/>
        </table:table-row>
        <table:table-row table:style-name="ro2">
          <table:table-cell office:value-type="string">
            <text:p>ekki er allt gull sem glóir</text:p>
          </table:table-cell>
          <table:table-cell office:value-type="string">
            <text:p>not all is gold that glitters</text:p>
          </table:table-cell>
          <table:table-cell office:value-type="string">
            <text:p>all that glitters is not gold</text:p>
          </table:table-cell>
          <table:table-cell table:number-columns-repeated="1021"/>
        </table:table-row>
        <table:table-row table:style-name="ro2">
          <table:table-cell office:value-type="string">
            <text:p>ekki eru allir fuglar haukar</text:p>
          </table:table-cell>
          <table:table-cell office:value-type="string">
            <text:p>not all birds are hawks</text:p>
          </table:table-cell>
          <table:table-cell office:value-type="string">
            <text:p>people aren’t all the same</text:p>
          </table:table-cell>
          <table:table-cell table:number-columns-repeated="1021"/>
        </table:table-row>
        <table:table-row table:style-name="ro2">
          <table:table-cell office:value-type="string">
            <text:p>ekki sigla allir sama byr</text:p>
          </table:table-cell>
          <table:table-cell office:value-type="string">
            <text:p>not all sail the same breeze</text:p>
          </table:table-cell>
          <table:table-cell office:value-type="string">
            <text:p>people don’t all have the same opportunities</text:p>
          </table:table-cell>
          <table:table-cell table:number-columns-repeated="1021"/>
        </table:table-row>
        <table:table-row table:style-name="ro2">
          <table:table-cell office:value-type="string">
            <text:p>ekki skína allir dagar eins heitt</text:p>
          </table:table-cell>
          <table:table-cell office:value-type="string">
            <text:p>all days don’t shine as hot</text:p>
          </table:table-cell>
          <table:table-cell office:value-type="string">
            <text:p>you have good days and you have bad days</text:p>
          </table:table-cell>
          <table:table-cell table:number-columns-repeated="1021"/>
        </table:table-row>
        <table:table-row table:style-name="ro2">
          <table:table-cell office:value-type="string">
            <text:p>engar fréttir eru góðar fréttir</text:p>
          </table:table-cell>
          <table:table-cell office:value-type="string">
            <text:p>no news is good news</text:p>
          </table:table-cell>
          <table:table-cell table:number-columns-repeated="1022"/>
        </table:table-row>
        <table:table-row table:style-name="ro2">
          <table:table-cell office:value-type="string">
            <text:p>engin nótt er svo dimm að eigi komi dagur á eftir</text:p>
          </table:table-cell>
          <table:table-cell office:value-type="string">
            <text:p>no night is so dark that day won’t come after</text:p>
          </table:table-cell>
          <table:table-cell table:number-columns-repeated="1022"/>
        </table:table-row>
        <table:table-row table:style-name="ro2">
          <table:table-cell office:value-type="string">
            <text:p>enginn er alheimskur ef þegja kann</text:p>
          </table:table-cell>
          <table:table-cell office:value-type="string">
            <text:p>no-one is entirely stupid if [they] know how to shut up</text:p>
          </table:table-cell>
          <table:table-cell table:number-columns-repeated="1022"/>
        </table:table-row>
        <table:table-row table:style-name="ro2">
          <table:table-cell office:value-type="string">
            <text:p>enginn er meiri en maður</text:p>
          </table:table-cell>
          <table:table-cell office:value-type="string">
            <text:p>no-one is greater than a person</text:p>
          </table:table-cell>
          <table:table-cell office:value-type="string">
            <text:p>there’s only so much that it’s humanly possible to do</text:p>
          </table:table-cell>
          <table:table-cell table:number-columns-repeated="1021"/>
        </table:table-row>
        <table:table-row table:style-name="ro2">
          <table:table-cell office:value-type="string">
            <text:p>enginn er of gamall gott að læra</text:p>
          </table:table-cell>
          <table:table-cell office:value-type="string">
            <text:p>no-one is too old to learn (something) good</text:p>
          </table:table-cell>
          <table:table-cell table:number-columns-repeated="1022"/>
        </table:table-row>
        <table:table-row table:style-name="ro2">
          <table:table-cell office:value-type="string">
            <text:p>enginn skyldi hafa tvær tungur í einu höfði</text:p>
          </table:table-cell>
          <table:table-cell office:value-type="string">
            <text:p>no-one should have two tongues in one head</text:p>
          </table:table-cell>
          <table:table-cell office:value-type="string">
            <text:p>don’t talk differently about someone behind their back from how you’d talk to them in person</text:p>
          </table:table-cell>
          <table:table-cell table:number-columns-repeated="1021"/>
        </table:table-row>
        <table:table-row table:style-name="ro2">
          <table:table-cell office:value-type="string">
            <text:p>ég þakka það þegar ég smakka það</text:p>
          </table:table-cell>
          <table:table-cell office:value-type="string">
            <text:p>I’ll thank (for) that when I taste it</text:p>
          </table:table-cell>
          <table:table-cell office:value-type="string">
            <text:p>I’m dubious about this ostensibly good thing you’re offering me</text:p>
          </table:table-cell>
          <table:table-cell table:number-columns-repeated="1021"/>
        </table:table-row>
        <table:table-row table:style-name="ro2">
          <table:table-cell office:value-type="string">
            <text:p>far þú í dans en gættu hvar þú stígur</text:p>
          </table:table-cell>
          <table:table-cell office:value-type="string">
            <text:p>go in the dance but watch where you step</text:p>
          </table:table-cell>
          <table:table-cell table:number-columns-repeated="1022"/>
        </table:table-row>
        <table:table-row table:style-name="ro2">
          <table:table-cell office:value-type="string">
            <text:p>flest er hey í harðindum</text:p>
          </table:table-cell>
          <table:table-cell office:value-type="string">
            <text:p>most (stuff) is hay in hard times</text:p>
          </table:table-cell>
          <table:table-cell office:value-type="string">
            <text:p>necessity is the mother of invention</text:p>
          </table:table-cell>
          <table:table-cell table:number-columns-repeated="1021"/>
        </table:table-row>
        <table:table-row table:style-name="ro2">
          <table:table-cell office:value-type="string">
            <text:p>góður dagur byrjar að morgni</text:p>
          </table:table-cell>
          <table:table-cell office:value-type="string">
            <text:p>a good day begins at morning</text:p>
          </table:table-cell>
          <table:table-cell office:value-type="string">
            <text:p>the early bird catches the worm</text:p>
          </table:table-cell>
          <table:table-cell table:number-columns-repeated="1021"/>
        </table:table-row>
        <table:table-row table:style-name="ro2">
          <table:table-cell office:value-type="string">
            <text:p>hver hefur sína byrði að bera</text:p>
          </table:table-cell>
          <table:table-cell office:value-type="string">
            <text:p>everyone has his/her burden to bear</text:p>
          </table:table-cell>
          <table:table-cell table:number-columns-repeated="1022"/>
        </table:table-row>
        <table:table-row table:style-name="ro2">
          <table:table-cell office:value-type="string">
            <text:p>illt er betra en ekki</text:p>
          </table:table-cell>
          <table:table-cell office:value-type="string">
            <text:p>badly is better than not</text:p>
          </table:table-cell>
          <table:table-cell office:value-type="string">
            <text:p>better to try and fail than not to try at all</text:p>
          </table:table-cell>
          <table:table-cell table:number-columns-repeated="1021"/>
        </table:table-row>
        <table:table-row table:style-name="ro2">
          <table:table-cell office:value-type="string">
            <text:p>lífið er stutt en listin löng</text:p>
          </table:table-cell>
          <table:table-cell office:value-type="string">
            <text:p>life is short but art (is) long</text:p>
          </table:table-cell>
          <table:table-cell table:number-columns-repeated="1022"/>
        </table:table-row>
        <table:table-row table:style-name="ro2">
          <table:table-cell office:value-type="string">
            <text:p>maður er manns gaman</text:p>
          </table:table-cell>
          <table:table-cell office:value-type="string">
            <text:p>a person is a person’s joy</text:p>
          </table:table-cell>
          <table:table-cell office:value-type="string">
            <text:p>people need company</text:p>
          </table:table-cell>
          <table:table-cell table:number-columns-repeated="1021"/>
        </table:table-row>
        <table:table-row table:style-name="ro2">
          <table:table-cell office:value-type="string">
            <text:p>oft er grey í góðs manns ætt</text:p>
          </table:table-cell>
          <table:table-cell office:value-type="string">
            <text:p>there’s often a wretch in a good person’s family</text:p>
          </table:table-cell>
          <table:table-cell table:number-columns-repeated="1022"/>
        </table:table-row>
        <table:table-row table:style-name="ro2">
          <table:table-cell office:value-type="string">
            <text:p>oft er vitur maður seinn til svars</text:p>
          </table:table-cell>
          <table:table-cell office:value-type="string">
            <text:p>often is a wise person slow to answer</text:p>
          </table:table-cell>
          <table:table-cell table:number-columns-repeated="1022"/>
        </table:table-row>
        <table:table-row table:style-name="ro2">
          <table:table-cell office:value-type="string">
            <text:p>oft eru þau sárin verst sem ekki blæða</text:p>
          </table:table-cell>
          <table:table-cell office:value-type="string">
            <text:p>often are those wounds worst which don’t bleed</text:p>
          </table:table-cell>
          <table:table-cell office:value-type="string">
            <text:p>people bottle up their worst sufferings</text:p>
          </table:table-cell>
          <table:table-cell table:number-columns-repeated="1021"/>
        </table:table-row>
        <table:table-row table:style-name="ro2">
          <table:table-cell office:value-type="string">
            <text:p>oft gefur gamall maður góð ráð</text:p>
          </table:table-cell>
          <table:table-cell office:value-type="string">
            <text:p>often an old person gives good advice</text:p>
          </table:table-cell>
          <table:table-cell table:number-columns-repeated="1022"/>
        </table:table-row>
        <table:table-row table:style-name="ro2">
          <table:table-cell office:value-type="string">
            <text:p>oft kemur skin eftir skúr</text:p>
          </table:table-cell>
          <table:table-cell office:value-type="string">
            <text:p>often comes (sun)shine after a shower</text:p>
          </table:table-cell>
          <table:table-cell table:number-columns-repeated="1022"/>
        </table:table-row>
        <table:table-row table:style-name="ro2">
          <table:table-cell office:value-type="string">
            <text:p>sannleikurinn bítur best</text:p>
          </table:table-cell>
          <table:table-cell office:value-type="string">
            <text:p>the truth bites best</text:p>
          </table:table-cell>
          <table:table-cell office:value-type="string">
            <text:p>the truth hurts (more than lies)</text:p>
          </table:table-cell>
          <table:table-cell table:number-columns-repeated="1021"/>
        </table:table-row>
        <table:table-row table:style-name="ro2">
          <table:table-cell office:value-type="string">
            <text:p>skíts er von úr rassi</text:p>
          </table:table-cell>
          <table:table-cell office:value-type="string">
            <text:p>there is an expectation of shit from an arse</text:p>
          </table:table-cell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ð2" table:style-name="ta1">
        <table:table-column table:style-name="co4" table:default-cell-style-name="Default"/>
        <table:table-row table:style-name="ro3">
          <table:table-cell/>
        </table:table-row>
      </table:table>
      <table:table table:name="Blað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íð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>00:00:00</text:time></text:p>
        </style:region-right>
      </style:header>
      <style:header-left style:display="false"/>
      <style:footer>
        <text:p>Síð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06:18:24</meta:creation-date>
    <dc:date>2013-03-05T09:29:38</dc:date>
    <meta:editing-duration>PT2H10M59S</meta:editing-duration>
    <meta:editing-cycles>3</meta:editing-cycles>
    <meta:generator>LibreOffice/3.5$Linux_x86 LibreOffice_project/350m1$Build-2</meta:generator>
    <meta:document-statistic meta:table-count="3" meta:cell-count="132" meta:object-count="0"/>
  </office:meta>
</office:document-meta>
</file>